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117</text:p>
          </table:table-cell>
          <table:table-cell table:number-columns-repeated="4" table:style-name="ce10"/>
          <table:table-cell office:value-type="string" table:style-name="ce12">
            <text:p>17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0:0000000:4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206019:4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34:0405035:20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D101D861F84878B5F962716CB1FD7C91CAC49B8B1AA2B155155E466CA9D2C033E753653AC0ECBD52FDBC90D38A0B53C3EF118888BBE845F3871102AA19B875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Севостьянова Мария Сергеевна</meta:initial-creator>
    <dc:creator>Севостьянова Мария Сергеевна</dc:creator>
    <meta:creation-date>2023-03-20T08:54:34Z</meta:creation-date>
    <dc:date>2023-03-20T08:54:34Z</dc:date>
  </office:meta>
</office:document-meta>
</file>